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1fdbd"/>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 fo:font-size="11pt" fo:font-weight="bold" officeooo:paragraph-rsid="0011fdbd" style:font-name-asian="Verdana2" style:font-size-asian="11pt" style:font-weight-asian="bold" style:font-name-complex="Verdana2" style:font-size-complex="11pt"/>
    </style:style>
    <style:style style:name="P9" style:family="paragraph" style:parent-style-name="Standard">
      <style:paragraph-properties fo:line-height="150%" fo:text-align="justify" style:justify-single-word="false"/>
      <style:text-properties officeooo:paragraph-rsid="0011fdbd"/>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style:font-name-asian="Verdana2" style:font-size-asian="11pt" style:font-name-complex="Verdana2" style:font-size-complex="11pt"/>
    </style:style>
    <style:style style:name="T5" style:family="text">
      <style:text-properties style:font-name="Verdana" fo:font-size="11pt" fo:font-weight="bold" style:font-name-asian="Verdana2" style:font-size-asian="11pt" style:font-weight-asian="bold" style:font-name-complex="Verdana2" style:font-size-complex="11pt"/>
    </style:style>
    <style:style style:name="T6" style:family="text">
      <style:text-properties style:font-name="Verdana" fo:font-size="11pt" fo:font-weight="bold" officeooo:rsid="001144e7" style:font-name-asian="Verdana2" style:font-size-asian="11pt" style:font-weight-asian="bold" style:font-name-complex="Verdana2" style:font-size-complex="11pt" style:font-weight-complex="bold"/>
    </style:style>
    <style:style style:name="T7" style:family="text">
      <style:text-properties style:font-name="Verdana" fo:font-size="11pt" fo:font-weight="bold" officeooo:rsid="0011fa14" style:font-name-asian="Verdana2" style:font-size-asian="11pt" style:font-weight-asian="bold" style:font-name-complex="Verdana2" style:font-size-complex="11pt" style:font-weight-complex="bold"/>
    </style:style>
    <style:style style:name="T8" style:family="text">
      <style:text-properties officeooo:rsid="000a576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39695 CD – UCR - FPCS </text:span><text:span text:style-name="T2">de los señores diputados Orciani, Pullaro, Cándido, Ciancio y Di Stéfano, por el cual se solicita a través del Ministerio de Salud disponga arbitrar las medidas necesarias para reforzar la cantidad de agentes del sistema de salud del Hospital San Carlos de la localidad de Casilda, departamento Caseros;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val</text:span><text:span text:style-name="T4">úe la posibilidad de </text:span><text:span text:style-name="T2">arbitr</text:span><text:span text:style-name="T4">ar</text:span><text:span text:style-name="T2"> las medidas necesarias para reforzar la cantidad de agentes del sistema de salud del Hospital San Carlos de la localidad de Casilda, departamento Caseros. </text:span></text:p>
      <text:p text:style-name="P3"/>
      <text:p text:style-name="P8">Sala de la Comisión en Meet, <text:span text:style-name="T8">19 de agosto de 2020</text:span></text:p>
      <text:p text:style-name="P9"><text:span text:style-name="T5">FIRMANTES: </text:span><text:span text:style-name="T4"><text:s/></text:span><text:span text:style-name="T6">CIANCIO – ARMAS BELAVI – CORGNIALI – DONNET –</text:span><text:span text:style-name="T7">GONZALEZ - </text:span><text:span text:style-name="T6">HYNES </text:span></text:p>
      <text:p text:style-name="Standard"/>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46" style:display-name="ListLabel 46"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fo:font-weight="normal"/>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fo:font-weight="normal"/>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21T09:53:39.686404447</dc:date>
    <meta:editing-duration>PT3M48S</meta:editing-duration>
    <meta:editing-cycles>2</meta:editing-cycles>
    <meta:document-statistic meta:table-count="1" meta:image-count="1" meta:object-count="0" meta:page-count="1" meta:paragraph-count="8" meta:word-count="192" meta:character-count="1228" meta:non-whitespace-character-count="1032"/>
  </office:meta>
</office:document-meta>
</file>